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C00000A1900000AF2A59C1400.wmf"/>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GS GeezMahtemUnicode" svg:font-family="'GS GeezMahtemUnicode'"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color="#7030a0" style:font-name="GS GeezMahtemUnicode" fo:font-size="14pt" fo:language="en" fo:country="US" fo:font-style="italic" style:font-size-asian="14pt" style:font-style-asian="italic" style:font-size-complex="14pt" style:font-style-complex="italic"/>
    </style:style>
    <style:style style:name="P2" style:family="paragraph" style:parent-style-name="Standard">
      <style:text-properties fo:color="#7030a0" style:font-name="GS GeezMahtemUnicode" fo:font-size="14pt" fo:language="en" fo:country="US" fo:font-style="italic" style:text-underline-style="solid" style:text-underline-width="auto" style:text-underline-color="font-color" style:font-size-asian="14pt" style:font-style-asian="italic" style:font-size-complex="14pt" style:font-style-complex="italic"/>
    </style:style>
    <style:style style:name="P3" style:family="paragraph" style:parent-style-name="Standard">
      <style:text-properties fo:font-size="14pt" fo:font-style="italic" style:font-size-asian="14pt" style:font-style-asian="italic" style:font-size-complex="14pt" style:font-style-complex="italic"/>
    </style:style>
    <style:style style:name="P4"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5" style:family="paragraph" style:parent-style-name="Standard" style:master-page-name="Standard">
      <style:paragraph-properties fo:text-align="center" style:justify-single-word="false" style:page-number="auto"/>
      <style:text-properties fo:font-size="14pt" fo:font-style="italic" style:font-size-asian="14pt" style:font-style-asian="italic" style:font-size-complex="14pt" style:font-style-complex="italic"/>
    </style:style>
    <style:style style:name="P6" style:family="paragraph">
      <style:paragraph-properties fo:text-align="center"/>
      <style:text-properties fo:font-size="18pt"/>
    </style:style>
    <style:style style:name="T1" style:family="text">
      <style:text-properties style:font-name="GS GeezMahtemUnicode" fo:font-size="16pt" fo:language="en" fo:country="US" style:text-underline-style="solid" style:text-underline-width="auto" style:text-underline-color="font-color" style:font-size-asian="16pt" style:font-size-complex="16pt"/>
    </style:style>
    <style:style style:name="T2" style:family="text">
      <style:text-properties fo:color="#7030a0" style:font-name="GS GeezMahtemUnicode" fo:font-size="18pt" fo:language="en" fo:country="US" style:text-underline-style="solid" style:text-underline-width="auto" style:text-underline-color="font-color" style:font-size-asian="18pt" style:font-size-complex="18pt"/>
    </style:style>
    <style:style style:name="T3" style:family="text">
      <style:text-properties fo:color="#7030a0" style:font-name="GS GeezMahtemUnicode" fo:font-size="14pt" fo:language="en" fo:country="US" style:font-size-asian="14pt" style:font-size-complex="14pt"/>
    </style:style>
    <style:style style:name="T4" style:family="text">
      <style:text-properties fo:color="#7030a0" style:font-name="GS GeezMahtemUnicode" fo:language="en" fo:country="US"/>
    </style:style>
    <style:style style:name="T5" style:family="text">
      <style:text-properties fo:color="#7030a0" style:font-name="GS GeezMahtemUnicode" fo:language="en" fo:country="US" style:text-underline-style="solid" style:text-underline-width="auto" style:text-underline-color="font-color"/>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6" svg:width="2.592cm" svg:height="2.83cm" svg:x="0cm" svg:y="0cm">
        <draw:image xlink:href="Pictures/2000000C00000A1900000AF2A59C1400.wmf" xlink:type="simple" xlink:show="embed" xlink:actuate="onLoad">
          <text:p/>
        </draw:image>
      </draw:frame>
      <text:p text:style-name="P5"><draw:frame draw:style-name="fr1" text:anchor-type="as-char" svg:width="2.591cm" svg:height="2.831cm" draw:z-index="1"><draw:image xlink:href="Pictures/2000000C00000A1900000AF2A59C1400.wmf" xlink:type="simple" xlink:show="embed" xlink:actuate="onLoad"/></draw:frame></text:p>
      <text:p text:style-name="P2"/>
      <text:p text:style-name="P4"><text:span text:style-name="T5">መዓልቲ ስንኩላን ኣብ ከተማ ማንሃይም ተኸቢሩ</text:span></text:p>
      <text:p text:style-name="P1"/>
      <text:p text:style-name="P3"><text:span text:style-name="T4">ብምኽንያት ኣህጉራዊ መዓልቲ ስንኩላን፡ ኣታዊኡ ንሃገራዊ ማሕበር ስንኩላን ኲናት ኤርትራ(ሃ.ማ.ስ.ኲ.ኤ.)ዝውዕል ብዕለት 08.12.2012 ኣብ ከተማ ማንሃይም “ኮም ዝሰረቱ ተሃድሶ ስንኩላን ነሐይል” ኣብ ትሕቲ ዝብል ቴማ ብክብ ዝበለ ድምቀት ተኸቢሩ ኣምስዩ። ኣብቲ ልዕሊ 100 ኤርትራውያንን ጀርመናውያን ዝተኻፈ ዎ ምሸት ዕድምቲ ተጋዳሊት ግምጃ ብእምነት ካብ ከተማ ሽቱትጋርት ብምምጻእ መግለጺ ኣቕሪባ። ኣ.ኣካል ሃ.ማ.ደ.ኤ. ማንሃይምን ከባቢኡን ከኣ ነቲ ምሸት’ቲ ዝተዳለወ መደብ ብምሕባር ማሕበር ስንኩላን ኲናት ኤርትራ፡ ዕላምኡ ብምግላጽ፡ ኣብዚ ግዜ’ዚ ከም ፕሮጀክት ተታሒዙ ዘሎ ዘመተ ምእካብ ፈውሲ ቃንዛ ምዃኑ ብቋንቋታት ትግርኛን ጀርመንኛን መግለጺ ኣቕሪበን። ከምኡ’ውን ነዚ ምሸት’ዚ ግርማ ዝሃበኦ ተማሃሮ ቋንቋ’ደ ናይ ሳዕስዒትን ድራማን መደብ ምቕራበን ጥራይ ዘይኰነ፡ ምቁር ሕብስቲ ብምሻጥ ኣታዊኡ ንሃ.ማ.ስ.ኲ.ኤ. ከምዝውዕል ጌረን። </text:span></text:p>
      <text:p text:style-name="P3"><text:span text:style-name="T4">ኣብ መወዳእታ ብከምዚ ውዕውዕ መንፈስ ዝተዳለወ መደብ ብሳዕሲዒትን ጸወታን <text:s/>ብዓወት ተዛዚሙ።</text:span></text:p>
      <text:p text:style-name="P1"/>
      <text:p text:style-name="P3"><text:span text:style-name="T4">ዓወት ንሓፋሽ </text:span></text:p>
      <text:p text:style-name="P3"><text:span text:style-name="T4">ሃ.ማ.ደ.ኤ ማንሃይምን ከባቢኣኡን</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GS GeezMahtemUnicode" svg:font-family="'GS GeezMahtemUnicode'"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2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XP</meta:initial-creator>
    <meta:editing-cycles>2</meta:editing-cycles>
    <meta:print-date>2012-12-08T22:01:00</meta:print-date>
    <meta:creation-date>2012-12-09T21:25:00</meta:creation-date>
    <dc:date>2012-12-14T21:48:39.32</dc:date>
    <meta:editing-duration>P0D</meta:editing-duration>
    <meta:generator>OpenOffice.org/3.4.1$Win32 OpenOffice.org_project/341m1$Build-9593</meta:generator>
    <meta:document-statistic meta:table-count="0" meta:image-count="1" meta:object-count="0" meta:page-count="1" meta:paragraph-count="6" meta:word-count="158" meta:character-count="656"/>
    <meta:user-defined meta:name="AppVersion">12.0000</meta:user-defined>
    <meta:user-defined meta:name="Company">Windows X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