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none" fo:font-weight="bold" officeooo:rsid="00124cf7" officeooo:paragraph-rsid="00124cf7" style:font-size-asian="12.25pt" style:font-weight-asian="bold" style:font-size-complex="14pt" style:font-weight-complex="bold"/>
    </style:style>
    <style:style style:name="P2" style:family="paragraph" style:parent-style-name="Standard">
      <style:text-properties fo:font-size="14pt" style:text-underline-style="none" fo:font-weight="bold" officeooo:rsid="00141566" officeooo:paragraph-rsid="00141566" style:font-size-asian="12.25pt" style:font-weight-asian="bold" style:font-size-complex="14pt" style:font-weight-complex="bold"/>
    </style:style>
    <style:style style:name="P3" style:family="paragraph" style:parent-style-name="Standard">
      <style:text-properties fo:font-size="14pt" style:text-underline-style="none" fo:font-weight="bold" officeooo:rsid="001555fe" officeooo:paragraph-rsid="001555fe" style:font-size-asian="12.25pt" style:font-weight-asian="bold" style:font-size-complex="14pt" style:font-weight-complex="bold"/>
    </style:style>
    <style:style style:name="P4" style:family="paragraph" style:parent-style-name="Standard">
      <style:text-properties fo:font-size="14pt" style:text-underline-style="none" fo:font-weight="bold" officeooo:rsid="001575ee" officeooo:paragraph-rsid="001575ee" style:font-size-asian="12.25pt" style:font-weight-asian="bold" style:font-size-complex="14pt" style:font-weight-complex="bold"/>
    </style:style>
    <style:style style:name="P5" style:family="paragraph" style:parent-style-name="Standard">
      <style:text-properties fo:font-size="14pt" style:text-underline-style="none" fo:font-weight="bold" officeooo:rsid="00170315" officeooo:paragraph-rsid="00170315" style:font-size-asian="12.25pt" style:font-weight-asian="bold" style:font-size-complex="14pt" style:font-weight-complex="bold"/>
    </style:style>
    <style:style style:name="P6" style:family="paragraph" style:parent-style-name="Standard">
      <style:text-properties fo:font-size="14pt" style:text-underline-style="none" fo:font-weight="bold" officeooo:rsid="0018c5b7" officeooo:paragraph-rsid="0018c5b7" style:font-size-asian="12.25pt" style:font-weight-asian="bold" style:font-size-complex="14pt" style:font-weight-complex="bold"/>
    </style:style>
    <style:style style:name="P7" style:family="paragraph" style:parent-style-name="Standard">
      <style:text-properties fo:font-size="14pt" style:text-underline-style="none" fo:font-weight="bold" officeooo:rsid="0019cf95" officeooo:paragraph-rsid="0019cf95" style:font-size-asian="12.25pt" style:font-weight-asian="bold" style:font-size-complex="14pt" style:font-weight-complex="bold"/>
    </style:style>
    <style:style style:name="P8" style:family="paragraph" style:parent-style-name="Standard">
      <style:text-properties fo:font-size="14pt" style:text-underline-style="none" fo:font-weight="bold" officeooo:rsid="0019cf95" officeooo:paragraph-rsid="001b58c6" style:font-size-asian="12.25pt" style:font-weight-asian="bold" style:font-size-complex="14pt" style:font-weight-complex="bold"/>
    </style:style>
    <style:style style:name="P9" style:family="paragraph" style:parent-style-name="Standard">
      <style:text-properties fo:font-size="14pt" style:text-underline-style="none" fo:font-weight="bold" officeooo:rsid="001c912f" officeooo:paragraph-rsid="001c912f" style:font-size-asian="12.25pt" style:font-weight-asian="bold" style:font-size-complex="14pt" style:font-weight-complex="bold"/>
    </style:style>
    <style:style style:name="P10" style:family="paragraph" style:parent-style-name="Standard">
      <style:text-properties fo:font-size="14pt" style:text-underline-style="none" fo:font-weight="bold" officeooo:rsid="001e7be0" officeooo:paragraph-rsid="001e7be0" style:font-size-asian="12.25pt" style:font-weight-asian="bold" style:font-size-complex="14pt" style:font-weight-complex="bold"/>
    </style:style>
    <style:style style:name="P11" style:family="paragraph" style:parent-style-name="Standard">
      <style:text-properties fo:font-size="14pt" style:text-underline-style="none" fo:font-weight="bold" officeooo:rsid="001f16dc" officeooo:paragraph-rsid="001f16dc" style:font-size-asian="12.25pt" style:font-weight-asian="bold" style:font-size-complex="14pt" style:font-weight-complex="bold"/>
    </style:style>
    <style:style style:name="P12" style:family="paragraph" style:parent-style-name="Standard">
      <style:text-properties fo:font-size="14pt" style:text-underline-style="none" fo:font-weight="bold" officeooo:rsid="001f49d7" officeooo:paragraph-rsid="001f49d7" style:font-size-asian="12.25pt" style:font-weight-asian="bold" style:font-size-complex="14pt" style:font-weight-complex="bold"/>
    </style:style>
    <style:style style:name="P13" style:family="paragraph" style:parent-style-name="Standard">
      <style:text-properties fo:font-size="14pt" style:text-underline-style="none" fo:font-weight="bold" officeooo:rsid="002375ce" officeooo:paragraph-rsid="002375ce" style:font-size-asian="12.25pt" style:font-weight-asian="bold" style:font-size-complex="14pt" style:font-weight-complex="bold"/>
    </style:style>
    <style:style style:name="P14" style:family="paragraph" style:parent-style-name="Standard">
      <style:text-properties fo:font-size="14pt" style:text-underline-style="none" fo:font-weight="bold" officeooo:rsid="00246ba3" officeooo:paragraph-rsid="00246ba3" style:font-size-asian="12.25pt" style:font-weight-asian="bold" style:font-size-complex="14pt" style:font-weight-complex="bold"/>
    </style:style>
    <style:style style:name="P15" style:family="paragraph" style:parent-style-name="Standard">
      <style:text-properties fo:font-size="14pt" style:text-underline-style="none" fo:font-weight="bold" officeooo:rsid="0025aa98" officeooo:paragraph-rsid="0025aa98" style:font-size-asian="12.25pt" style:font-weight-asian="bold" style:font-size-complex="14pt" style:font-weight-complex="bold"/>
    </style:style>
    <style:style style:name="P16" style:family="paragraph" style:parent-style-name="Standard">
      <style:text-properties fo:font-size="14pt" style:text-underline-style="none" fo:font-weight="bold" officeooo:rsid="0025aa98" officeooo:paragraph-rsid="0042c8c6" style:font-size-asian="12.25pt" style:font-weight-asian="bold" style:font-size-complex="14pt" style:font-weight-complex="bold"/>
    </style:style>
    <style:style style:name="P17" style:family="paragraph" style:parent-style-name="Standard">
      <style:text-properties fo:font-size="14pt" style:text-underline-style="none" fo:font-weight="bold" officeooo:rsid="00283126" officeooo:paragraph-rsid="00283126" style:font-size-asian="12.25pt" style:font-weight-asian="bold" style:font-size-complex="14pt" style:font-weight-complex="bold"/>
    </style:style>
    <style:style style:name="P18" style:family="paragraph" style:parent-style-name="Standard">
      <style:text-properties fo:font-size="14pt" style:text-underline-style="none" fo:font-weight="bold" officeooo:rsid="00284999" officeooo:paragraph-rsid="00284999" style:font-size-asian="12.25pt" style:font-weight-asian="bold" style:font-size-complex="14pt" style:font-weight-complex="bold"/>
    </style:style>
    <style:style style:name="P19" style:family="paragraph" style:parent-style-name="Standard">
      <style:text-properties fo:font-size="14pt" style:text-underline-style="none" fo:font-weight="bold" officeooo:rsid="002ac02c" officeooo:paragraph-rsid="002ac02c" style:font-size-asian="12.25pt" style:font-weight-asian="bold" style:font-size-complex="14pt" style:font-weight-complex="bold"/>
    </style:style>
    <style:style style:name="P20" style:family="paragraph" style:parent-style-name="Standard">
      <style:text-properties fo:font-size="14pt" style:text-underline-style="none" fo:font-weight="bold" officeooo:rsid="003828fd" officeooo:paragraph-rsid="003828fd" style:font-size-asian="12.25pt" style:font-weight-asian="bold" style:font-size-complex="14pt" style:font-weight-complex="bold"/>
    </style:style>
    <style:style style:name="P21" style:family="paragraph" style:parent-style-name="Standard">
      <style:text-properties fo:font-size="14pt" style:text-underline-style="none" fo:font-weight="bold" officeooo:rsid="001f3374" officeooo:paragraph-rsid="001f3374" style:font-size-asian="12.25pt" style:font-weight-asian="bold" style:font-size-complex="14pt" style:font-weight-complex="bold"/>
    </style:style>
    <style:style style:name="P22" style:family="paragraph" style:parent-style-name="Standard">
      <style:text-properties fo:font-size="14pt" style:text-underline-style="none" fo:font-weight="bold" officeooo:rsid="003bf833" officeooo:paragraph-rsid="003bf833" style:font-size-asian="12.25pt" style:font-weight-asian="bold" style:font-size-complex="14pt" style:font-weight-complex="bold"/>
    </style:style>
    <style:style style:name="P23" style:family="paragraph" style:parent-style-name="Standard">
      <style:text-properties fo:font-size="14pt" style:text-underline-style="none" fo:font-weight="bold" officeooo:rsid="0043597f" officeooo:paragraph-rsid="0043597f" style:font-size-asian="12.25pt" style:font-weight-asian="bold" style:font-size-complex="14pt" style:font-weight-complex="bold"/>
    </style:style>
    <style:style style:name="P24" style:family="paragraph" style:parent-style-name="Standard">
      <style:text-properties fo:font-size="14pt" style:text-underline-style="none" fo:font-weight="bold" officeooo:rsid="00336baf" officeooo:paragraph-rsid="00336baf" style:font-size-asian="12.25pt" style:font-weight-asian="bold" style:font-size-complex="14pt" style:font-weight-complex="bold"/>
    </style:style>
    <style:style style:name="P25" style:family="paragraph" style:parent-style-name="Standard">
      <style:text-properties fo:font-size="14pt" style:text-underline-style="none" fo:font-weight="bold" officeooo:rsid="0046a1cb" officeooo:paragraph-rsid="0046a1cb" style:font-size-asian="12.25pt" style:font-weight-asian="bold" style:font-size-complex="14pt" style:font-weight-complex="bold"/>
    </style:style>
    <style:style style:name="T1" style:family="text">
      <style:text-properties officeooo:rsid="001789e6"/>
    </style:style>
    <style:style style:name="T2" style:family="text">
      <style:text-properties officeooo:rsid="0018c5b7"/>
    </style:style>
    <style:style style:name="T3" style:family="text">
      <style:text-properties officeooo:rsid="001912d6"/>
    </style:style>
    <style:style style:name="T4" style:family="text">
      <style:text-properties officeooo:rsid="001b58c6"/>
    </style:style>
    <style:style style:name="T5" style:family="text">
      <style:text-properties officeooo:rsid="0025aa98"/>
    </style:style>
    <style:style style:name="T6" style:family="text">
      <style:text-properties officeooo:rsid="0027812a"/>
    </style:style>
    <style:style style:name="T7" style:family="text">
      <style:text-properties officeooo:rsid="00284999"/>
    </style:style>
    <style:style style:name="T8" style:family="text">
      <style:text-properties officeooo:rsid="002984a3"/>
    </style:style>
    <style:style style:name="T9" style:family="text">
      <style:text-properties fo:font-size="16pt" officeooo:rsid="002bd00c" style:font-size-asian="14pt" style:font-size-complex="16pt"/>
    </style:style>
    <style:style style:name="T10" style:family="text">
      <style:text-properties fo:font-size="16pt" officeooo:rsid="002c90d1" style:font-size-asian="14pt" style:font-size-complex="16pt"/>
    </style:style>
    <style:style style:name="T11" style:family="text">
      <style:text-properties fo:font-size="16pt" officeooo:rsid="0032474b" style:font-size-asian="14pt" style:font-size-complex="16pt"/>
    </style:style>
    <style:style style:name="T12" style:family="text">
      <style:text-properties officeooo:rsid="002bd00c"/>
    </style:style>
    <style:style style:name="T13" style:family="text">
      <style:text-properties officeooo:rsid="002c90d1"/>
    </style:style>
    <style:style style:name="T14" style:family="text">
      <style:text-properties officeooo:rsid="0030d679"/>
    </style:style>
    <style:style style:name="T15" style:family="text">
      <style:text-properties officeooo:rsid="0033840d"/>
    </style:style>
    <style:style style:name="T16" style:family="text">
      <style:text-properties officeooo:rsid="003636d8"/>
    </style:style>
    <style:style style:name="T17" style:family="text">
      <style:text-properties officeooo:rsid="0039c7eb"/>
    </style:style>
    <style:style style:name="T18" style:family="text">
      <style:text-properties officeooo:rsid="003b4a43"/>
    </style:style>
    <style:style style:name="T19" style:family="text">
      <style:text-properties officeooo:rsid="003b7e05"/>
    </style:style>
    <style:style style:name="T20" style:family="text">
      <style:text-properties officeooo:rsid="003dc900"/>
    </style:style>
    <style:style style:name="T21" style:family="text">
      <style:text-properties officeooo:rsid="003e2877"/>
    </style:style>
    <style:style style:name="T22" style:family="text">
      <style:text-properties officeooo:rsid="00401f6d"/>
    </style:style>
    <style:style style:name="T23" style:family="text">
      <style:text-properties officeooo:rsid="00482ead"/>
    </style:style>
    <style:style style:name="T24" style:family="text">
      <style:text-properties officeooo:rsid="0049b34d"/>
    </style:style>
    <style:style style:name="T25" style:family="text">
      <style:text-properties officeooo:rsid="004a428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“<text:span text:style-name="T13"> </text:span><text:span text:style-name="T9">ብድሆ </text:span><text:span text:style-name="T11">ን</text:span><text:span text:style-name="T10">ውዲት, </text:span><text:span text:style-name="T11">ግብረ ኢኪት</text:span><text:span text:style-name="T10">"</text:span> </text:p>
      <text:p text:style-name="P1"/>
      <text:p text:style-name="P1">መኒኻ"ታ መኒኻ </text:p>
      <text:p text:style-name="P1">ኣብቲ ማዕዶ ዝርአ ምስልኻ</text:p>
      <text:p text:style-name="P1">ዝጓ<text:span text:style-name="T12">ዝ</text:span>ም ኣንበሳ ዝጥዕም ድምጽኻ</text:p>
      <text:p text:style-name="P1">ከውታ ጸላም ዝመስል ግርማኻ</text:p>
      <text:p text:style-name="P2">መን ክደፍሮ ደንበ ግሩሁኻ </text:p>
      <text:p text:style-name="P3">ዝምሕር ነይመስል ዳርባኻ ወስታኻ</text:p>
      <text:p text:style-name="P3">ኣብ ማህደር ፌስ ቡክ ሪኤዮ ዕጥክኻ</text:p>
      <text:p text:style-name="P4">ኣሻብ ተሳሊጡ ጉዕዞ መንገድኻ</text:p>
      <text:p text:style-name="P3">ካብ ሽወደን ስቶከልም ጀ<text:span text:style-name="T15">ነ</text:span>ቫ ዓ<text:span text:style-name="T1">ሪድ</text:span>ካ</text:p>
      <text:p text:style-name="P3">ካብ ሎንዶን ኣዲ እንጊሊዝ ጀ<text:span text:style-name="T15">ነቫ</text:span> ሓዲርካ </text:p>
      <text:p text:style-name="P3">ካብ ፓሪስ ፈረንሳ ጀ<text:span text:style-name="T15">ነ</text:span>ቫ <text:span text:style-name="T2">ውዒ</text:span>ልካ </text:p>
      <text:p text:style-name="P9">ካብ ሮማ ኢጣልያ ጀ<text:span text:style-name="T15">ነ</text:span>ቫ ኣርፊድካ</text:p>
      <text:p text:style-name="P3">ካብ መላእ ኤውሮጳ <text:s/>ጀ<text:span text:style-name="T15">ነ</text:span>ቫ ዓ<text:span text:style-name="T1">ሊብ</text:span>ካ</text:p>
      <text:p text:style-name="P3">ድፋዓት ሳሕል ናቕፋ <text:s/>ጀ<text:span text:style-name="T15">ነ</text:span>ቫ ቀይርካ</text:p>
      <text:p text:style-name="P10">ድፋዓት ጋሽ ባርካ ጀ<text:span text:style-name="T15">ነ</text:span>ቫ ቀይርካ</text:p>
      <text:p text:style-name="P11">ጽንዓት ኣባ ዳህሪ ንዘይፈልጥዎ ንኽፈልጥዎ ነጊርካ</text:p>
      <text:p text:style-name="P21">እዋሓስ አግብእ ተጫቢጥካ ረቲዕካ</text:p>
      <text:p text:style-name="P22">ምሒሎም ጢሒሎም መድሕን ክኾንኻ</text:p>
      <text:p text:style-name="P13">ባህርና ጠላምዩ ጠሊምና ኢለሙኻ</text:p>
      <text:p text:style-name="P13">ሎሚ ተሞኽልዮም ኣቢስካ ክብሉኻ</text:p>
      <text:p text:style-name="P3"><text:span text:style-name="T2">ሹት ትቐርብዋ</text:span> <text:span text:style-name="T23">በሎ</text:span>ም መንቀኛኻ</text:p>
      <text:p text:style-name="P3"><text:s/></text:p>
      <text:p text:style-name="P12">ዘበነ ግሪንቢጥሲ ማይ ንዓቐብ</text:p>
      <text:p text:style-name="P12">ንወዮ እዞም UN, <text:span text:style-name="T13">ይበሃሉ ዓገብ</text:span></text:p>
      <text:p text:style-name="P24">ንወዮ ኮምሽን COI ይበሃሉ ዓገብ</text:p>
      <text:p text:style-name="P25">ባህርያትኩም ግህሰት፣ ጠባያትኩም መንቀብ</text:p>
      <text:p text:style-name="P23">ኣሽካዕላል <text:s/><text:span text:style-name="T24">ዕዮኹም </text:span>ግበርሉ ገደብ</text:p>
      <text:p text:style-name="P18"><text:soft-page-break/>ረብሓ እዚ ህዝቢ ይመርመር ይመዝገብ</text:p>
      <text:p text:style-name="P14">ወጽ<text:span text:style-name="T7">ዑኡን ረብሓኡን </text:span>ይ<text:span text:style-name="T7">መ</text:span>ርመር ይ<text:span text:style-name="T7">መ</text:span>ዝገብ</text:p>
      <text:p text:style-name="P15">መሰሉ <text:span text:style-name="T6">ክትግህሱ</text:span> ክ<text:span text:style-name="T7">ትረግጽዎ</text:span> ዘውጻእክሞ መደብ</text:p>
      <text:p text:style-name="P17">ነዚ ሓላል ህዝቢ ቆሪንክሞ ምስ<text:span text:style-name="T14"> ቆንጠፍጠፈ </text:span>ገረብ</text:p>
      <text:p text:style-name="P14">ኣብ ክንዲ እቕሬታ, <text:span text:style-name="T5">ጣዕሳ, </text:span><text:s/><text:span text:style-name="T18">ትሕንክሩ </text:span>ሰበብ</text:p>
      <text:p text:style-name="P15">ኣብ ክንዲ ዝምስገን ዝተባባዕ ዝሕብሐብ</text:p>
      <text:p text:style-name="P16">ሓለይቲ መሲልኩም ተምጽእሉ ሰበብ </text:p>
      <text:p text:style-name="P16"><text:s/></text:p>
      <text:p text:style-name="P4">ሰርቢ ውዲት ተጻባእቲ በኒኑ ክተርፍ</text:p>
      <text:p text:style-name="P6">ባይታ ከይዓለበ ኣብ ጠፈር ክሃፍፍ</text:p>
      <text:p text:style-name="P4"><text:span text:style-name="T19">ዝናብ</text:span> <text:span text:style-name="T8">ሓጋይ</text:span> ኮይኑ ብዘይ <text:span text:style-name="T2">ጠሊ</text:span> ክዘፍፍ</text:p>
      <text:p text:style-name="P6">ብድሆ ንበሎ ኣሰ<text:span text:style-name="T8">ር</text:span> ከይ<text:span text:style-name="T3">ተረኽቦ</text:span> ክጸድፍ</text:p>
      <text:p text:style-name="P6"/>
      <text:p text:style-name="P7">ሓድነትና'ዩ ሓይልና ንስመር ከም ቀደምና</text:p>
      <text:p text:style-name="P7">ደጊምና ንርገጻ ኣሰር ጀጋኑና</text:p>
      <text:p text:style-name="P7">ጽንዓት<text:span text:style-name="T4">'</text:span>ዩ ሓይልና መኸተ ድርዕና</text:p>
      <text:p text:style-name="P7">ሎሚ'ውን ከምትማሊ ስንና ነኺስና</text:p>
      <text:p text:style-name="P7">ዳርባ ወንጭፍ ዳዊት ምናትና ገቲርና</text:p>
      <text:p text:style-name="P8">ጎልያት ክንድርብዮ <text:span text:style-name="T4">ግንባሩ ኣንሂልና</text:span></text:p>
      <text:p text:style-name="P8"/>
      <text:p text:style-name="P19">ንኺድ ጥራይ <text:span text:style-name="T20">ደቂ ኤረይ </text:span>ዓውታ<text:span text:style-name="T25">ና</text:span> ይሰማዕ</text:p>
      <text:p text:style-name="P19">ነጎድጓድ ድምጽኹም ጎደናታት ጀ<text:span text:style-name="T16">ነ</text:span>ቫ ይቃላዕ</text:p>
      <text:p text:style-name="P19">ብርሃንዩ ቅድሜና ሽግ ጀጋኑ ይወላዕ </text:p>
      <text:p text:style-name="P19"><text:s/><text:span text:style-name="T22">ጉሒላ <text:s/></text:span>ኣባይና <text:s/>ሒቕኡ <text:span text:style-name="T22">ክድ</text:span>ራዕ </text:p>
      <text:p text:style-name="P19"/>
      <text:p text:style-name="P19"/>
      <text:p text:style-name="P20">ዘል<text:span text:style-name="T17">ዓ</text:span>ለማዊ ዝኽሪ ንሰማእታትና</text:p>
      <text:p text:style-name="P20">ወትሩ ዓወት ንሓፋሽ</text:p>
      <text:p text:style-name="P19"/>
      <text:p text:style-name="P19"/>
      <text:p text:style-name="P8"/>
      <text:p text:style-name="P8"><text:soft-page-break/><text:s/></text:p>
      <text:p text:style-name="P6"/>
      <text:p text:style-name="P6"/>
      <text:p text:style-name="P5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1T23:05:37.186000000</meta:creation-date>
    <dc:date>2016-06-19T00:01:39.211000000</dc:date>
    <meta:editing-duration>PT4H1M55S</meta:editing-duration>
    <meta:editing-cycles>56</meta:editing-cycles>
    <meta:generator>LibreOffice/4.2.5.2$Windows_x86 LibreOffice_project/6ff819b65674ae6c83f3cbab9e4a4c2b292a7a94</meta:generator>
    <meta:document-statistic meta:table-count="0" meta:image-count="0" meta:object-count="0" meta:page-count="3" meta:paragraph-count="53" meta:word-count="230" meta:character-count="1061" meta:non-whitespace-character-count="863"/>
  </office:meta>
</office:document-meta>
</file>