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F Zemen Unicode" svg:font-family="'GF Zemen Unicode'"/>
    <style:font-face style:name="Mangal1" svg:font-family="Mangal"/>
    <style:font-face style:name="Nyala" svg:font-family="Nyala"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Nyala" fo:font-size="16pt" fo:font-style="italic" style:font-size-asian="16pt" style:font-style-asian="italic" style:font-name-complex="Nyala" style:font-size-complex="16pt" style:font-style-complex="italic"/>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fo:font-weight="bold" style:font-size-asian="20pt" style:font-weight-asian="bold" style:font-name-complex="GF Zemen Unicode" style:font-size-complex="20pt" style:font-style-complex="italic" style:font-weight-complex="bold"/>
    </style:style>
    <style:style style:name="T4" style:family="text">
      <style:text-properties fo:font-size="20pt" fo:font-weight="normal" style:font-size-asian="20pt" style:font-weight-asian="normal" style:font-name-complex="GF Zemen Unicode" style:font-size-complex="20pt" style:font-style-complex="italic" style:font-weight-complex="normal"/>
    </style:style>
    <style:style style:name="T5" style:family="text">
      <style:text-properties fo:font-size="20pt" fo:font-weight="normal" style:font-size-asian="20pt" style:font-weight-asian="normal" style:font-size-complex="20pt" style:font-weight-complex="normal"/>
    </style:style>
    <style:style style:name="T6" style:family="text">
      <style:text-properties style:font-name="Nyala" fo:font-size="16pt" fo:font-style="italic" fo:font-weight="bold" style:font-size-asian="16pt" style:font-style-asian="italic" style:font-weight-asian="bold" style:font-name-complex="Nyala" style:font-size-complex="16pt" style:font-style-complex="italic"/>
    </style:style>
    <style:style style:name="T7" style:family="text">
      <style:text-properties style:font-name="Nyala" fo:font-size="20pt" fo:font-style="italic" fo:font-weight="bold" style:font-size-asian="20pt" style:font-style-asian="italic" style:font-weight-asian="bold" style:font-name-complex="Nyala" style:font-size-complex="20pt" style:font-style-complex="italic" style:font-weight-complex="bold"/>
    </style:style>
    <style:style style:name="T8" style:family="text">
      <style:text-properties style:font-name="Nyala" fo:font-size="20pt" fo:font-style="italic" fo:font-weight="normal" style:font-size-asian="20pt" style:font-style-asian="italic" style:font-weight-asian="normal" style:font-name-complex="Nyala" style:font-size-complex="20pt" style:font-style-complex="italic" style:font-weight-complex="normal"/>
    </style:style>
    <style:style style:name="T9" style:family="text">
      <style:text-properties style:font-name="Nyala" fo:font-size="20pt" fo:font-style="italic" fo:font-weight="bold" style:font-size-asian="20pt" style:font-style-asian="italic" style:font-weight-asian="bold" style:font-name-complex="Nyala" style:font-size-complex="20pt" style:font-style-complex="italic" style:font-weight-complex="bold"/>
    </style:style>
    <style:style style:name="T10" style:family="text">
      <style:text-properties style:font-name="Nyala" fo:font-size="20pt" fo:font-weight="bold" style:font-size-asian="20pt" style:font-weight-asian="bold" style:font-name-complex="Nyala" style:font-size-complex="20pt" style:font-style-complex="italic" style:font-weight-complex="bold"/>
    </style:style>
    <style:style style:name="T11" style:family="text">
      <style:text-properties style:font-name="Nyala" fo:font-size="20pt" fo:font-weight="bold" style:font-size-asian="20pt" style:font-weight-asian="bold" style:font-name-complex="Nyala" style:font-size-complex="20pt" style:font-weight-complex="bold"/>
    </style:style>
    <style:style style:name="T12" style:family="text">
      <style:text-properties style:font-name="Nyala" fo:font-size="20pt" fo:font-style="normal" fo:font-weight="bold" style:font-size-asian="20pt" style:font-style-asian="normal" style:font-weight-asian="bold" style:font-name-complex="Nyala" style:font-size-complex="20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text:s text:c="19"/></text:span><text:span text:style-name="T7"><text:s text:c="2"/></text:span><text:span text:style-name="T7"><text:tab/>ኤርትራዊያን <text:s/>ተቐማጦ ከለንን ከባቢኣን <text:s text:c="3"/><text:tab/><text:tab/> <text:s text:c="34"/><text:tab/><text:tab/><text:tab/> <text:s text:c="6"/>መዓልቲ ሰማእታት ኤርትራ፡ <text:s text:c="57"/>ብልዑል ሓበን ዘኪሮም ፡ ኣታዊ ናይታ ዕለት ንማዕከን ሰማእታት ኣወፍየሞ </text:span></text:p>
      <text:p text:style-name="P1">ኤርትራዊያን <text:s/>ተቐማጦ ከለንን ከባቢኣን <text:s/>ብዕለት 20.06.2014 ካብ ስዓት 16.00 ክሳብ ስዓት 19.00 ኣብ ገረብ ስውኣት ተራኺቦም ሰማእታቶም ብኽብሪ ዘኪሮም። መዓልቲ ስዉኣት ብዜማ ቕሰኑ ሰማእታታና ዝተሰነየ ዝኽረ ሰማእታት ድሕሪ ምኽፋቱ ተሳተፍቲ መደብ <text:s/>ብተመሃሮ ማ/ኮምን ሕጻናትን መንእሰያትን ዝምራሕ ናይ ሰማእታት መዝሙር እናዘመሩ ኣብቲ ቦታ ናይ እግሪ ጉዕዞ ኣካየዱ ። <text:s text:c="5"/>ናብ ገረብ ሰማእታት ምስ ተመልሱ ብኣቦ መንበር ማ/ኮም ከለንን ከባቢኣን ኣቶ ኣስመላሽ ተስፋይ <text:s text:c="3"/>ኣብ ዘስመዖ ቃል፡ ብቕንያቱ መላእ ህዝቢ ኤርትራ፡ ኣብ ውሽጢን ወጻኢን፡ ነዛ ዕዝዝቲ ዕለት ኣማዕሪጉ ንዝኽርን ክብርን ሰማእታቱ ነቶም ጸላም መግዛእቲ ቀንጢጦም ብርሃን ናጽነት ዘርኣይዎ ሰማእታት፡ ቀንዴል ወሊዑ፡ ንርዝነት ሞያኦም ዘድምቕ ዝተፈላለየ መደባት ኣሰናዲኡ መዘና ኣልቦ ፍቕሩን ምስጋናኡን ዝገልጸላ ረዛን ዕለት ጥራይ ዘይኮነት ፡ ኣብ ልዕሊ’ቶም፡ ዘይክኣል ዝተባህለ ምረት ጸይሮም፡ ብዘይጽዓድ ሕልና ተቓሊሶም፡ ዓለም ትሕቲ መሬት ከተስፍሮ ዝሃቀነት፡ ባህግን ምርጫን ህዝቦም ክዉን ዝገበሩ፡ እልፊ ኣእላፍ ብሉጻትን ሕሩያትን ዜጋታቱ ዘለዎ ኣኽብሮትን ምስጋናን መስፈሪ የብሉን በለ። ቀጺሉ ኣቶ ኣስመላሽ ብኣዝዩ ክቡር መስዋእቲ ህላወኣ ዘረጋገጸት ሃገርና እምበኣር፡ ብመጠን ዝተኸፍላ ዋጋ፡ መሬት ረዚን ሕድሪ እያ። ሞሳ ስውኣታ፡ ብግብሪ ንምኽፋል ተወፍያ ክትዓዪ ድማ ከቢድ ማሕላ ኣለዋ። ክንዲ ዝኾነ እዛ ክብርቲ ዕለት’ዚኣ ንሰማእታት ዘለና ኣኽብሮት፡ ፍቕሪን ምስጋናን እንገልጸላ ዕለት ጥራይ ኣይኮነትን። ሞሳኦም ብተግባር ንምኽፋል ዝኣተናዮ ቃል እነሐድሰላ ዕለተ መብጽዓ ስለ ዝኾነት ንሕና ኤርትራውያን ተቐምጦ ከለንን ከባቢኣን ድማ እንሆ ብምብራህ ጥዋፍን <text:s/>ብናይ ሕልና ጸሎትን ሰማእታትና ንኽንዝክርን ሕድሪ ዝገድፉልና ሃገር ብትብዓት ክንከላኸለላን ክንምክተላን ፡ ሓድጎም ዝኾኑ ሰድራቤት ሰማእታትና ከይሓዝኑ ክንድብስ ከይዝኽትሙ ክናብዮም ፡ ብግብሪ ሓላፍነትና ከንዒዝዝ ናይ ነውሲ ወክወፍና ሓላፍነት ኢዩ ክብል ለበዋኡ ብምልጋስ መገለጺ ዛዘመ።</text:p>
      <text:p text:style-name="P1">ቀጺሉ <text:s/>ሕጻናትን መንእሰያትን ንስነስርዓት መደብ ሽምዓ ብምብራህ መርሕዎ። ተሳተፍቲ መደብ <text:s/><text:bookmark text:name="_GoBack"/>ድማ ነቲ ኣብነታትዊ ጅግንንትን ተወፋይነት <text:s/>ሰማእታት <text:s/>ኤርትራ <text:s/>ብምሙጓስን ብምስትንታንን <text:s/>ንሰማእታትቶም ውሽጣዊ ሕልናዊ ቃል ኪዳኖም ድሕሪ ምሕዳስ ኣብቲ ተቐሪቡ ዝነበረ እኽለማይ ምስታፍ ጀመሩ። ኣብ መደምደምታ ሽማግለ ማ/ኮም ከለንን ንብኣጋጣሚ 20 ሰነ ኣታዊ ናይ ዝተኻየደ ንጥፈታትን <text:s/>ብተሳተፍቲ መደብ መዓልቲ ሰማእታት ዝተዋጽኤን ዝተወፈየን ብድምር <text:span text:style-name="T1">567 € (ኦይሮ)</text:span> ናብ ማዕከን ሰማእታት ከምዝኣቱ ገሊጻ። <text:s text:c="3"/></text:p>
      <text:p text:style-name="P1">ከምወትሩ ብተሳትፎ ኣብ ስራሕ ናይቶም ኣብ ከተማ ከለን ኣብ ኩሉ ሃገራዊ ጉዳያት ሰሚሮም ዝገጥሙ ኣባላት ኩለን ማሕበራትን ካብ ከለንን ከባቢኣን ዝመጹ ኤርትራዊያን <text:s text:c="2"/>ልክዕ ስዓት 7.00 ድ.ቀ. መደብ ዝኽሪ ሰማእታት ብዓወት ተዛዘመ። </text:p>
      <text:p text:style-name="P1">ጀጋኑ ሰማእታትና ይተሓበኑ ፡ <text:s/>ወትሩ ድማ ብኽብሪ ይዘከሩ <text:s text:c="45"/>ዓወት ንሓፋሽ</text:p>
      <text:p text:style-name="P1">ሽማግለ ማሕበረኮም ከለንን ከባቢኣን <text:s text:c="44"/>ዕለት <text:s/>20. 06.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F Zemen Unicode" svg:font-family="'GF Zemen Unicode'"/>
    <style:font-face style:name="Mangal1" svg:font-family="Mangal"/>
    <style:font-face style:name="Nyala" svg:font-family="Nyala"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peace</meta:initial-creator>
    <meta:editing-cycles>16</meta:editing-cycles>
    <meta:print-date>2014-06-20T22:40:00</meta:print-date>
    <meta:creation-date>2014-06-20T22:19:00</meta:creation-date>
    <dc:date>2014-06-21T18:56:41.48</dc:date>
    <meta:editing-duration>PT11M21S</meta:editing-duration>
    <meta:generator>OpenOffice.org/3.4.1$Win32 OpenOffice.org_project/341m1$Build-9593</meta:generator>
    <meta:document-statistic meta:table-count="0" meta:image-count="0" meta:object-count="0" meta:page-count="1" meta:paragraph-count="6" meta:word-count="363" meta:character-count="20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